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/>
      <text:p text:style-name="P2"/>
      <text:p text:style-name="P2">L'UFFICIO ANAGRAFE RIMARRA' CHIUSO <text:span text:style-name="T1">IL POMERIGGIO</text:span> DI GIOVEDI' 05 APRILE 2018 PER CORSO DI AGGIORNAMENTO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4e </meta:initial-creator>
    <meta:creation-date>2018-04-03T08:22:39.10</meta:creation-date>
    <meta:document-statistic meta:table-count="0" meta:image-count="0" meta:object-count="0" meta:page-count="1" meta:paragraph-count="1" meta:word-count="15" meta:character-count="102"/>
    <dc:date>2018-04-03T08:24:25.50</dc:date>
    <dc:creator>4e </dc:creator>
    <meta:editing-duration>PT1M47S</meta:editing-duration>
    <meta:editing-cycles>1</meta:editing-cycles>
    <meta:generator>OpenOffice/4.1.3$Win32 OpenOffice.org_project/413m1$Build-9783</meta:generator>
  </office:meta>
</office:document-meta>
</file>