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54pt" style:font-size-asian="54pt" style:font-size-complex="5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GIOVEDI' 12/04/2018 IL POMERIGGIO L'UFFICIO ANAGRAFE CHIUDERA' ALLE 15,3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08:27:36.63</meta:creation-date>
    <meta:document-statistic meta:table-count="0" meta:image-count="0" meta:object-count="0" meta:page-count="1" meta:paragraph-count="1" meta:word-count="9" meta:character-count="73"/>
    <dc:date>2018-04-10T08:32:17.81</dc:date>
    <meta:editing-duration>PT4M42S</meta:editing-duration>
    <meta:editing-cycles>1</meta:editing-cycles>
    <meta:generator>OpenOffice.org/3.4.1$Win32 OpenOffice.org_project/341m1$Build-9593</meta:generator>
  </office:meta>
</office:document-meta>
</file>