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48pt" style:font-size-asian="48pt" style:font-size-complex="48pt"/>
    </style:style>
    <style:style style:name="P2" style:family="paragraph" style:parent-style-name="Standard">
      <style:paragraph-properties fo:text-align="center" style:justify-single-word="false"/>
      <style:text-properties fo:font-size="48pt" style:font-size-asian="48pt" style:font-size-complex="48pt"/>
    </style:style>
    <style:style style:name="T1" style:family="text">
      <style:text-properties fo:font-size="54pt" style:font-size-asian="54pt" style:font-size-complex="5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2">SI AVVISA L'UTENZA CHE LUNEDI' 24/12/2018</text:p>
      <text:p text:style-name="P2">L'UFFICIO ANAGRAFE </text:p>
      <text:p text:style-name="P2">SARA' APERTO ECCEZIONALMENTE DALLE ORE</text:p>
      <text:p text:style-name="P2"/>
      <text:p text:style-name="P1"><text:s/>08,30 ALLE ORE 11,3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4e </meta:initial-creator>
    <meta:creation-date>2018-12-21T13:43:39.61</meta:creation-date>
    <meta:printed-by>4e </meta:printed-by>
    <meta:print-date>2018-12-21T13:45:40.68</meta:print-date>
    <meta:document-statistic meta:table-count="0" meta:image-count="0" meta:object-count="0" meta:page-count="1" meta:paragraph-count="4" meta:word-count="17" meta:character-count="119"/>
    <dc:date>2018-12-21T13:46:37.06</dc:date>
    <dc:creator>4e </dc:creator>
    <meta:editing-duration>PT2M57S</meta:editing-duration>
    <meta:editing-cycles>1</meta:editing-cycles>
    <meta:generator>OpenOffice/4.1.3$Win32 OpenOffice.org_project/413m1$Build-9783</meta:generator>
  </office:meta>
</office:document-meta>
</file>