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GIOVEDI' 12 /07/2018 L'UFFICIO ANAGRAFE RIMARRA' CHIUSO AL MATTINO PER CORSO DI AGGIORNAMENTO</text:p>
      <text:p text:style-name="P1"/>
      <text:p text:style-name="P1">RIAPRIRA' NEL POMERIGGIO CON IL CONSUETO ORARIO </text:p>
      <text:p text:style-name="P1"/>
      <text:p text:style-name="P1">14.00-16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e </meta:initial-creator>
    <meta:creation-date>2018-07-09T12:39:16.64</meta:creation-date>
    <meta:printed-by>4e </meta:printed-by>
    <meta:print-date>2018-07-09T12:41:02.87</meta:print-date>
    <dc:date>2018-07-09T12:41:30.34</dc:date>
    <dc:creator>4e </dc:creator>
    <meta:editing-duration>PT2M14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3" meta:word-count="21" meta:character-count="152"/>
  </office:meta>
</office:document-meta>
</file>